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iberation Sans1" svg:font-family="'Liberation Sans'" style:font-family-generic="swiss"/>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5pt solid #000000"/>
    </style:style>
    <style:style style:name="P1" style:family="paragraph" style:parent-style-name="Standard">
      <style:paragraph-properties fo:line-height="150%" fo:text-align="center" style:justify-single-word="false"/>
      <style:text-properties style:font-name="Liberation Sans" fo:font-size="14pt" fo:font-weight="bold" officeooo:rsid="000f329b" officeooo:paragraph-rsid="00105a84"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Liberation Sans" fo:font-size="14pt" fo:font-weight="bold" officeooo:paragraph-rsid="00105a84" style:font-size-asian="14pt" style:font-weight-asian="bold"/>
    </style:style>
    <style:style style:name="P3" style:family="paragraph" style:parent-style-name="Standard">
      <style:paragraph-properties fo:line-height="150%" fo:text-align="center" style:justify-single-word="false"/>
      <style:text-properties style:font-name="Liberation Sans" fo:font-size="12pt" fo:font-style="italic" fo:font-weight="normal" officeooo:rsid="000f329b" officeooo:paragraph-rsid="00105a84" style:font-size-asian="10.5pt" style:font-style-asian="italic" style:font-weight-asian="normal" style:font-size-complex="12pt" style:font-style-complex="italic" style:font-weight-complex="normal"/>
    </style:style>
    <style:style style:name="P4" style:family="paragraph" style:parent-style-name="Standard">
      <style:paragraph-properties fo:line-height="150%" fo:text-align="justify" style:justify-single-word="false"/>
      <style:text-properties style:font-name="Liberation Sans" fo:font-size="12pt" officeooo:rsid="000f329b" officeooo:paragraph-rsid="00105a84" style:font-size-asian="12pt"/>
    </style:style>
    <style:style style:name="P5" style:family="paragraph" style:parent-style-name="Standard">
      <style:paragraph-properties fo:line-height="150%" fo:text-align="justify" style:justify-single-word="false"/>
      <style:text-properties style:font-name="Liberation Sans" fo:font-size="12pt" officeooo:paragraph-rsid="00105a84" style:font-size-asian="12pt"/>
    </style:style>
    <style:style style:name="P6" style:family="paragraph" style:parent-style-name="Standard">
      <style:paragraph-properties fo:line-height="150%" fo:text-align="justify" style:justify-single-word="false"/>
      <style:text-properties style:font-name="Liberation Sans" officeooo:paragraph-rsid="00105a84"/>
    </style:style>
    <style:style style:name="P7" style:family="paragraph" style:parent-style-name="Standard">
      <style:paragraph-properties fo:line-height="150%" fo:text-align="center" style:justify-single-word="false"/>
      <style:text-properties officeooo:paragraph-rsid="00105a84"/>
    </style:style>
    <style:style style:name="P8" style:family="paragraph" style:parent-style-name="Standard">
      <style:paragraph-properties fo:margin-top="0cm" fo:margin-bottom="0cm" loext:contextual-spacing="false" fo:line-height="150%" fo:text-align="justify" style:justify-single-word="false"/>
      <style:text-properties style:font-name="Liberation Sans" fo:font-size="12pt" officeooo:paragraph-rsid="00105a84" style:font-size-asian="12pt"/>
    </style:style>
    <style:style style:name="P9" style:family="paragraph" style:parent-style-name="Table_20_Contents">
      <style:text-properties fo:font-size="10pt" officeooo:rsid="000f329b" officeooo:paragraph-rsid="00105a84" style:font-size-asian="10pt" style:font-size-complex="10pt"/>
    </style:style>
    <style:style style:name="P10" style:family="paragraph" style:parent-style-name="List_20_Paragraph" style:list-style-name="WWNum1">
      <style:paragraph-properties fo:line-height="150%" fo:text-align="justify" style:justify-single-word="false"/>
      <style:text-properties style:font-name="Liberation Sans" fo:font-size="12pt" officeooo:paragraph-rsid="00105a84" style:font-size-asian="12pt"/>
    </style:style>
    <style:style style:name="P11" style:family="paragraph" style:parent-style-name="List_20_Paragraph" style:list-style-name="WWNum2">
      <style:paragraph-properties fo:line-height="150%" fo:text-align="justify" style:justify-single-word="false"/>
      <style:text-properties style:font-name="Liberation Sans" fo:font-size="12pt" officeooo:paragraph-rsid="00105a84" style:font-size-asian="12pt"/>
    </style:style>
    <style:style style:name="P12" style:family="paragraph" style:parent-style-name="List_20_Paragraph" style:list-style-name="WWNum2">
      <style:paragraph-properties fo:line-height="150%" fo:text-align="justify" style:justify-single-word="false"/>
      <style:text-properties officeooo:paragraph-rsid="00105a84"/>
    </style:style>
    <style:style style:name="P13" style:family="paragraph" style:parent-style-name="List_20_Paragraph" style:list-style-name="WWNum2">
      <style:paragraph-properties fo:margin-top="0cm" fo:margin-bottom="0cm" loext:contextual-spacing="true" fo:line-height="150%" fo:text-align="justify" style:justify-single-word="false"/>
      <style:text-properties style:font-name="Liberation Sans" fo:font-size="12pt" officeooo:paragraph-rsid="00105a84" style:font-size-asian="12pt"/>
    </style:style>
    <style:style style:name="T1" style:family="text">
      <style:text-properties fo:font-size="12pt" style:font-size-asian="12pt"/>
    </style:style>
    <style:style style:name="T2" style:family="text">
      <style:text-properties fo:font-size="12pt" officeooo:rsid="000f329b" style:font-size-asian="12pt"/>
    </style:style>
    <style:style style:name="T3" style:family="text">
      <style:text-properties fo:font-size="12pt" officeooo:rsid="0012ad51" style:font-size-asian="12pt"/>
    </style:style>
    <style:style style:name="T4" style:family="text">
      <style:text-properties style:font-name="Liberation Sans" fo:font-size="12pt" style:font-size-asian="12pt"/>
    </style:style>
    <style:style style:name="T5" style:family="text">
      <style:text-properties style:font-name="Liberation Sans" fo:font-size="12pt" fo:font-weight="bold" officeooo:rsid="00105a84" style:font-size-asian="12pt" style:font-weight-asian="bold"/>
    </style:style>
    <style:style style:name="T6" style:family="text">
      <style:text-properties style:font-name="Liberation Sans" fo:font-size="12pt" fo:font-style="italic" fo:font-weight="normal" officeooo:rsid="000f329b" style:font-size-asian="10.5pt" style:font-style-asian="italic" style:font-weight-asian="normal" style:font-size-complex="12pt" style:font-style-complex="italic" style:font-weight-complex="normal"/>
    </style:style>
    <style:style style:name="T7" style:family="text">
      <style:text-properties style:font-name="Liberation Sans" fo:font-size="12pt" fo:font-style="italic" fo:font-weight="normal" officeooo:rsid="0020b3bb" style:font-size-asian="10.5pt" style:font-style-asian="italic" style:font-weight-asian="normal" style:font-size-complex="12pt" style:font-style-complex="italic" style:font-weight-complex="normal"/>
    </style:style>
    <style:style style:name="T8" style:family="text">
      <style:text-properties style:font-name="Liberation Sans1"/>
    </style:style>
    <style:style style:name="T9" style:family="text">
      <style:text-properties officeooo:rsid="000f329b"/>
    </style:style>
    <style:style style:name="T10" style:family="text">
      <style:text-properties officeooo:rsid="0012ad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row>
          <table:table-cell table:style-name="Tabelle2.A1" office:value-type="string">
            <text:p text:style-name="P9">Klasse 10b: Intercambio – un proyecto <text:s text:c="118"/>(mae)</text:p>
          </table:table-cell>
        </table:table-row>
      </table:table>
      <text:p text:style-name="P1">Programa para la clase de intercambio</text:p>
      <text:p text:style-name="P3">Un grupo de estudiantes espa<text:span text:style-name="T8">ñ</text:span>oles va a venir a Ratisbona. Tenéis que organizar un programa interesante para ellos, por ejemplo excursiones, actividades divertidas, conocer la cultura alemana,…</text:p>
      <text:p text:style-name="P7"><text:span text:style-name="T6">Tenéis que a</text:span><text:span text:style-name="T7">puntar</text:span><text:span text:style-name="T6"> el resultado en una tabla con fotos. Después tenéis que hablar de un día del programa y enviarme el resultado. <text:s/></text:span></text:p>
      <text:p text:style-name="P4"/>
      <text:p text:style-name="P6"><text:span text:style-name="T2">Eine </text:span><text:span text:style-name="T1">spanischsprachige Austauschklasse kommt im Juli für eine Woche (10.-17.07.2021) nach Regensburg. </text:span><text:span text:style-name="T2">Der Direktor eurer Schule</text:span><text:span text:style-name="T1"> hat genehmigt, dass ihr in dieser Woche nur an einem Tag (Mittwoch) regulären Unterricht habt, d</text:span><text:span text:style-name="T3">er</text:span><text:span text:style-name="T1"> Nachmittag und Abend </text:span><text:span text:style-name="T3">steht euch</text:span><text:span text:style-name="T1"> voll zur Verfügun</text:span><text:span text:style-name="T3">g</text:span><text:span text:style-name="T1">. An den übrigen vier Tagen finden Ausflüge statt. </text:span><text:span text:style-name="T3">Die auch in </text:span><text:span text:style-name="T1">weiter entfernte Orte wie München oder das Alpenvorland gehen </text:span><text:span text:style-name="T3">können</text:span><text:span text:style-name="T1">. </text:span></text:p>
      <text:p text:style-name="P5">Erstellt in Kleingruppen ein Programm für diese besondere Woche mit eurer Austauschklasse. Denkt neben dem Freizeitprogramm auch daran, passende Unterrichts-stunden für eure spanischsprachigen Freunde vorzuschlagen. <text:span text:style-name="T10">Achtet darauf, das F</text:span>reizeitprogramm <text:span text:style-name="T10">so abwechslungsreich wie möglich zu gestalten. </text:span></text:p>
      <text:p text:style-name="P2"/>
      <text:p text:style-name="P8">Haltet eure Ergebnisse in <text:span text:style-name="T9">einer</text:span> Tabelle fest. Jede Aktivität sollte folgende Informationen enthalten: </text:p>
      <text:list xml:id="list5650329925447044252" text:style-name="WWNum1">
        <text:list-item>
          <text:p text:style-name="P10">Name des Programmpunkts</text:p>
        </text:list-item>
        <text:list-item>
          <text:p text:style-name="P10">Uhrzeit (von... bis...)</text:p>
        </text:list-item>
        <text:list-item>
          <text:p text:style-name="P10">ein passendes Bild</text:p>
        </text:list-item>
      </text:list>
      <text:p text:style-name="P5">Außerdem nimmt jedes Gruppenmitglied eine Audioversion von einem der schulfreien Tage auf. Dabei soll der jeweilige Tag in vollständigen Sätzen beschrieben werden. Diese kurzen Audiodateien werden anschließend nach den folgenden Kriterien bewertet:</text:p>
      <text:list xml:id="list1882561012161099114" text:style-name="WWNum2">
        <text:list-item>
          <text:p text:style-name="P13">Aussprache</text:p>
        </text:list-item>
        <text:list-item>
          <text:p text:style-name="P11">sprachliche Richtigkeit</text:p>
        </text:list-item>
        <text:list-item>
          <text:p text:style-name="P11">Verwendung strukturierender Elemente</text:p>
        </text:list-item>
        <text:list-item>
          <text:p text:style-name="P12"><text:span text:style-name="T4">Abwechslungsreichtum im sprachlichen Ausdruck</text:span><text:span text:style-name="T5"> <text:s text:c="1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iberation Sans1" svg:font-family="'Liberation Sans'" style:font-family-generic="swiss"/>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7:00:52.273000000</meta:creation-date>
    <dc:date>2021-03-05T08:36:46.874000000</dc:date>
    <meta:editing-duration>PT1H39M34S</meta:editing-duration>
    <meta:editing-cycles>15</meta:editing-cycles>
    <meta:generator>LibreOffice/4.4.7.2$Windows_x86 LibreOffice_project/f3153a8b245191196a4b6b9abd1d0da16eead600</meta:generator>
    <meta:document-statistic meta:table-count="1" meta:image-count="0" meta:object-count="0" meta:page-count="1" meta:paragraph-count="15" meta:word-count="229" meta:character-count="1873" meta:non-whitespace-character-count="1441"/>
  </office:meta>
</office:document-meta>
</file>